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ab06" officeooo:paragraph-rsid="0011ab06"/>
    </style:style>
    <style:style style:name="P2" style:family="paragraph" style:parent-style-name="Standard">
      <style:text-properties officeooo:rsid="0011ab06" officeooo:paragraph-rsid="0011ab06" fo:background-color="#ffff00"/>
    </style:style>
    <style:style style:name="P3" style:family="paragraph" style:parent-style-name="Standard">
      <style:text-properties officeooo:rsid="0011ab06" officeooo:paragraph-rsid="0011ab06" fo:background-color="#00ffff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00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rom:<text:tab/>"Roth, Laura" &lt;Lroth@Clerk.org&gt;</text:p>
      <text:p text:style-name="P1">To:<text:tab/>VolusiaExposed &lt;volusiaexposed@cfl.rr.com&gt;</text:p>
      <text:p text:style-name="P1">Subject:<text:tab/>Fwd: PRR - Monroe, Jessica</text:p>
      <text:p text:style-name="P1">Date:<text:tab/>Fri, 6 Mar 2015 20:05:43 +0000 (03/06/2015 03:05:43 PM)</text:p>
      <text:p text:style-name="Standard"/>
      <text:p text:style-name="P2">Looks like the buck stops with the state attorneys office.</text:p>
      <text:p text:style-name="P1"></text:p>
      <text:p text:style-name="P1">===================================</text:p>
      <text:p text:style-name="P1"></text:p>
      <text:p text:style-name="P1">Begin forwarded message:</text:p>
      <text:p text:style-name="P1"></text:p>
      <text:p text:style-name="P3">From: "Faller, Chalynn" &lt;Cfaller@Clerk.org&lt;mailto:Cfaller@Clerk.org&gt;&gt;</text:p>
      <text:p text:style-name="P1">Date: March 6, 2015 at 1:56:22 PM EST</text:p>
      <text:p text:style-name="P3">To: "Roth, Laura" &lt;Lroth@Clerk.org&lt;mailto:Lroth@Clerk.org&gt;&gt;</text:p>
      <text:p text:style-name="P1">Subject: RE: PRR - Monroe, Jessica</text:p>
      <text:p text:style-name="P1"></text:p>
      <text:p text:style-name="P1"><text:span text:style-name="T1">He is correct. <text:s/></text:span><text:s/><text:span text:style-name="T2">There are no 2015 cases.</text:span> <text:s text:c="2"/>If all that was prepared was a complaint affidavit, that would be filed with the State Attorney’s Office. The attachment is too blurry and I cannot read it. <text:s text:c="2"/><text:span text:style-name="T1"><text:s/>The paperwork would not be filed with our office until the State made a filing decision.</text:span> <text:s text:c="2"/>I have attached a copy of the administrative order. Thank you. Chalynn</text:p>
      <text:p text:style-name="P1"></text:p>
      <text:p text:style-name="P1">From: Roth, Laura</text:p>
      <text:p text:style-name="P1">Sent: Friday, March 06, 2015 12:17 PM</text:p>
      <text:p text:style-name="P1">To: Faller, Chalynn</text:p>
      <text:p text:style-name="P1">Subject: Fwd: PRR - Monroe, Jessica</text:p>
      <text:p text:style-name="P1"></text:p>
      <text:p text:style-name="P1">Can you look see if we can release what he's asking for?</text:p>
      <text:p text:style-name="P1"></text:p>
      <text:p text:style-name="P1">Begin forwarded message:</text:p>
      <text:p text:style-name="P2">From: "VolusiaExposed" &lt;volusiaexposed@cfl.rr.com&lt;mailto:volusiaexposed@cfl.rr.com&gt;&gt;</text:p>
      <text:p text:style-name="P2">To: "Roth, Laura" &lt;Lroth@Clerk.org&lt;mailto:Lroth@Clerk.org&gt;&gt;</text:p>
      <text:p text:style-name="P1">Subject: PRR - Monroe, Jessica</text:p>
      <text:p text:style-name="P1">Laura:</text:p>
      <text:p text:style-name="P1"></text:p>
      <text:p text:style-name="P1">Public Record Request - looking for a complaint affidavit that would</text:p>
      <text:p text:style-name="P1">have been filed on a Jessica Monroe (Booking number #943816 - DOB</text:p>
      <text:p text:style-name="P1">2-19-86 - although jail records has her DOB as 6-16-72 - this DOB is</text:p>
      <text:p text:style-name="P1">actually her boyfriend's - Greg Plewa) on 2-19-15 by the VCSO.</text:p>
      <text:p text:style-name="P1"></text:p>
      <text:p text:style-name="P1">They (VCSO) initially arrested her - but upon her arrival to the jail -</text:p>
      <text:p text:style-name="P1">she claimed that she was rape - so they Baker Acted her - and</text:p>
      <text:p text:style-name="P1">un-arrested her (per the VCSO incident report - see attached pic file).</text:p>
      <text:p text:style-name="P1"></text:p>
      <text:p text:style-name="P1">VCSO claim that they filed a "complaint affidavit" in lieu of the arrest</text:p>
      <text:p text:style-name="P1">- I would like a copy of this complaint affidavit.</text:p>
      <text:p text:style-name="P1"></text:p>
      <text:p text:style-name="P1">I see no active 2015 criminal case on file for Jessica Monroe.</text:p>
      <text:p text:style-name="P1"></text:p>
      <text:p text:style-name="P1"></text:p>
      <text:p text:style-name="P1"><text:soft-page-break/>VX</text:p>
      <text:p text:style-name="P1">VolusiaExposed.Com&lt;http://VolusiaExposed.Com&gt;</text:p>
      <text:p text:style-name="P1"></text:p>
      <text:p text:style-name="P1"></text:p>
      <text:p text:style-name="P1"></text:p>
      <text:p text:style-name="P1">--</text:p>
      <text:p text:style-name="P1">"First they ignore you, then they laugh at you, then they fight you,</text:p>
      <text:p text:style-name="P1">then you win." - Mahatma Gand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22:48:33.668340295</meta:creation-date>
    <dc:date>2015-03-11T22:51:10.422405863</dc:date>
    <meta:editing-duration>P0D</meta:editing-duration>
    <meta:editing-cycles>1</meta:editing-cycles>
    <meta:document-statistic meta:table-count="0" meta:image-count="0" meta:object-count="0" meta:page-count="2" meta:paragraph-count="53" meta:word-count="315" meta:character-count="2075" meta:non-whitespace-character-count="1738"/>
    <meta:generator>LibreOffice/4.2.3.3$Linux_x86 LibreOffice_project/420m0$Build-3</meta:generator>
  </office:meta>
</office:document-meta>
</file>