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2a565" officeooo:paragraph-rsid="0002a565"/>
    </style:style>
    <style:style style:name="P2" style:family="paragraph" style:parent-style-name="Standard">
      <style:text-properties officeooo:rsid="0003e863" officeooo:paragraph-rsid="0003e8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Joanne Magley</text:p>
      <text:p text:style-name="P1">Volusia County Public Information Officer</text:p>
      <text:p text:style-name="P1"/>
      <text:p text:style-name="P1">Tom Motes</text:p>
      <text:p text:style-name="P1">Volusia County Personnel Director</text:p>
      <text:p text:style-name="P1"/>
      <text:p text:style-name="P1">Mark Flowers</text:p>
      <text:p text:style-name="P1">Volusia County Corrections Director</text:p>
      <text:p text:style-name="P1"/>
      <text:p text:style-name="P1">Members of the Volusia County Council</text:p>
      <text:p text:style-name="P1"/>
      <text:p text:style-name="P1">January 28, 2019</text:p>
      <text:p text:style-name="P1"/>
      <text:p text:style-name="P1">Ref: Public Record Request - Monies received from inmate commissary</text:p>
      <text:p text:style-name="P1"/>
      <text:p text:style-name="P1"/>
      <text:p text:style-name="P1">This publication (VolusiaExposed.Com) has been provided and has reviewed the below linked YOUTUBE video of what was presented to us as a January 2019 collective bargaining session between the Correctional Officer’s union and Volusia County officials.</text:p>
      <text:p text:style-name="P1"><text:a xlink:type="simple" xlink:href="https://youtu.be/VXZk4hGapQU" text:style-name="Internet_20_link" text:visited-style-name="Visited_20_Internet_20_Link">https://youtu.be/VXZk4hGapQU</text:a></text:p>
      <text:p text:style-name="P1"/>
      <text:p text:style-name="P1">VolusiaExposed.Com anticipates posting an article regarding this bargaining session.</text:p>
      <text:p text:style-name="P1"/>
      <text:p text:style-name="P1">During minute 6-7 of the above linked video – Corrections Director Mark Flowers stated that the county does not profit “in any way shape or form” from the selling of commissary products to the inmate population. <text:s/>Flowers goes on to state that the monies received from inmate commissary sales are used to fund educational, recreational and vocational programs for the betterment of the inmate population. </text:p>
      <text:p text:style-name="P1"/>
      <text:p text:style-name="P2">We (VolusiaExposed.Com)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0:57:05.283361393</meta:creation-date>
    <dc:date>2019-01-28T11:08:07.533541899</dc:date>
    <meta:editing-duration>PT52S</meta:editing-duration>
    <meta:editing-cycles>2</meta:editing-cycles>
    <meta:generator>LibreOffice/5.1.6.2$Linux_x86 LibreOffice_project/10m0$Build-2</meta:generator>
    <meta:document-statistic meta:table-count="0" meta:image-count="0" meta:object-count="0" meta:page-count="1" meta:paragraph-count="14" meta:word-count="150" meta:character-count="1053" meta:non-whitespace-character-count="913"/>
  </office:meta>
</office:document-meta>
</file>