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6.925in" table:align="left"/>
    </style:style>
    <style:style style:name="Table2.A" style:family="table-column">
      <style:table-column-properties style:column-width="0.7153in"/>
    </style:style>
    <style:style style:name="Table2.B" style:family="table-column">
      <style:table-column-properties style:column-width="6.2097in"/>
    </style:style>
    <style:style style:name="Table2.B1" style:family="table-cell">
      <style:table-cell-properties style:vertical-align="middle"/>
    </style:style>
    <style:style style:name="Table3" style:family="table">
      <style:table-properties style:width="0.0993in" table:align="left"/>
    </style:style>
    <style:style style:name="Table3.A" style:family="table-column">
      <style:table-column-properties style:column-width="0.0993in"/>
    </style:style>
    <style:style style:name="Table3.A1" style:family="table-cell">
      <style:table-cell-properties style:vertical-align="middle" fo:padding="0.0313in" fo:border="none"/>
    </style:style>
    <style:style style:name="Table4" style:family="table">
      <style:table-properties style:width="0.0993in" table:align="left"/>
    </style:style>
    <style:style style:name="Table4.A" style:family="table-column">
      <style:table-column-properties style:column-width="0.0993in"/>
    </style:style>
    <style:style style:name="Table4.A1" style:family="table-cell">
      <style:table-cell-properties style:vertical-align="middle" fo:padding="0.0313in" fo:border="none"/>
    </style:style>
    <style:style style:name="Table5" style:family="table">
      <style:table-properties style:width="3.6785in" table:align="left"/>
    </style:style>
    <style:style style:name="Table5.A" style:family="table-column">
      <style:table-column-properties style:column-width="0.1146in"/>
    </style:style>
    <style:style style:name="Table5.B" style:family="table-column">
      <style:table-column-properties style:column-width="0.0368in"/>
    </style:style>
    <style:style style:name="Table5.C" style:family="table-column">
      <style:table-column-properties style:column-width="0.016in"/>
    </style:style>
    <style:style style:name="Table5.D" style:family="table-column">
      <style:table-column-properties style:column-width="3.5111in"/>
    </style:style>
    <style:style style:name="Table5.A1" style:family="table-cell">
      <style:table-cell-properties style:vertical-align="middle"/>
    </style:style>
    <style:style style:name="Table6" style:family="table">
      <style:table-properties style:width="0.1042in" table:align="left"/>
    </style:style>
    <style:style style:name="Table6.A" style:family="table-column">
      <style:table-column-properties style:column-width="0.1042in"/>
    </style:style>
    <style:style style:name="Table6.A1" style:family="table-cell">
      <style:table-cell-properties style:vertical-align="middle"/>
    </style:style>
    <style:style style:name="Table7" style:family="table">
      <style:table-properties style:width="0.0368in" table:align="left"/>
    </style:style>
    <style:style style:name="Table7.A" style:family="table-column">
      <style:table-column-properties style:column-width="0.0368in"/>
    </style:style>
    <style:style style:name="Table7.A1" style:family="table-cell">
      <style:table-cell-properties style:vertical-align="middle"/>
    </style:style>
    <style:style style:name="Table8" style:family="table">
      <style:table-properties style:width="0.0993in" table:align="left"/>
    </style:style>
    <style:style style:name="Table8.A" style:family="table-column">
      <style:table-column-properties style:column-width="0.0993in"/>
    </style:style>
    <style:style style:name="Table8.A1" style:family="table-cell">
      <style:table-cell-properties style:vertical-align="middle" fo:padding="0.0313in" fo:border="none"/>
    </style:style>
    <style:style style:name="Table9" style:family="table">
      <style:table-properties style:width="6.925in" style:rel-width="100%" fo:margin-left="0.3938in" table:align="left"/>
    </style:style>
    <style:style style:name="Table9.A" style:family="table-column">
      <style:table-column-properties style:column-width="6.925in" style:rel-column-width="65535*"/>
    </style:style>
    <style:style style:name="Table9.A1" style:family="table-cell">
      <style:table-cell-properties style:vertical-align="middle"/>
    </style:style>
    <style:style style:name="Table10" style:family="table">
      <style:table-properties style:width="4.5757in" table:align="left"/>
    </style:style>
    <style:style style:name="Table10.A" style:family="table-column">
      <style:table-column-properties style:column-width="0.7153in"/>
    </style:style>
    <style:style style:name="Table10.B" style:family="table-column">
      <style:table-column-properties style:column-width="3.8604in"/>
    </style:style>
    <style:style style:name="Table10.B1" style:family="table-cell">
      <style:table-cell-properties style:vertical-align="middle"/>
    </style:style>
    <style:style style:name="Table11" style:family="table">
      <style:table-properties style:width="0.0993in" fo:margin-left="0.3938in" table:align="left"/>
    </style:style>
    <style:style style:name="Table11.A" style:family="table-column">
      <style:table-column-properties style:column-width="0.0993in"/>
    </style:style>
    <style:style style:name="Table11.A1" style:family="table-cell">
      <style:table-cell-properties style:vertical-align="middle" fo:padding="0.0313in" fo:border="none"/>
    </style:style>
    <style:style style:name="Table12" style:family="table">
      <style:table-properties style:width="0.0993in" fo:margin-left="0.3938in" table:align="left"/>
    </style:style>
    <style:style style:name="Table12.A" style:family="table-column">
      <style:table-column-properties style:column-width="0.0993in"/>
    </style:style>
    <style:style style:name="Table12.A1" style:family="table-cell">
      <style:table-cell-properties style:vertical-align="middle" fo:padding="0.0313in" fo:border="none"/>
    </style:style>
    <style:style style:name="Table13" style:family="table">
      <style:table-properties style:width="3.9694in" fo:margin-left="0.3938in" table:align="left"/>
    </style:style>
    <style:style style:name="Table13.A" style:family="table-column">
      <style:table-column-properties style:column-width="0.1146in"/>
    </style:style>
    <style:style style:name="Table13.B" style:family="table-column">
      <style:table-column-properties style:column-width="0.0368in"/>
    </style:style>
    <style:style style:name="Table13.C" style:family="table-column">
      <style:table-column-properties style:column-width="0.016in"/>
    </style:style>
    <style:style style:name="Table13.D" style:family="table-column">
      <style:table-column-properties style:column-width="3.8021in"/>
    </style:style>
    <style:style style:name="Table13.A1" style:family="table-cell">
      <style:table-cell-properties style:vertical-align="middle"/>
    </style:style>
    <style:style style:name="Table14" style:family="table">
      <style:table-properties style:width="0.1042in" table:align="left"/>
    </style:style>
    <style:style style:name="Table14.A" style:family="table-column">
      <style:table-column-properties style:column-width="0.1042in"/>
    </style:style>
    <style:style style:name="Table14.A1" style:family="table-cell">
      <style:table-cell-properties style:vertical-align="middle"/>
    </style:style>
    <style:style style:name="Table15" style:family="table">
      <style:table-properties style:width="0.0368in" table:align="left"/>
    </style:style>
    <style:style style:name="Table15.A" style:family="table-column">
      <style:table-column-properties style:column-width="0.0368in"/>
    </style:style>
    <style:style style:name="Table15.A1" style:family="table-cell">
      <style:table-cell-properties style:vertical-align="middle"/>
    </style:style>
    <style:style style:name="Table16" style:family="table">
      <style:table-properties style:width="0.0993in" fo:margin-left="0.3938in" table:align="left"/>
    </style:style>
    <style:style style:name="Table16.A" style:family="table-column">
      <style:table-column-properties style:column-width="0.0993in"/>
    </style:style>
    <style:style style:name="Table16.A1" style:family="table-cell">
      <style:table-cell-properties style:vertical-align="middle" fo:padding="0.0313in" fo:border="none"/>
    </style:style>
    <style:style style:name="P1" style:family="paragraph" style:parent-style-name="Text_20_body">
      <style:paragraph-properties fo:margin-top="0in" fo:margin-bottom="0in"/>
    </style:style>
    <style:style style:name="P2" style:family="paragraph" style:parent-style-name="Table_20_Heading">
      <style:paragraph-properties fo:text-align="end" style:justify-single-word="false"/>
    </style:style>
    <style:style style:name="P3" style:family="paragraph" style:parent-style-name="Table_20_Heading">
      <style:paragraph-properties fo:text-align="end" style:justify-single-word="false"/>
      <style:text-properties fo:background-color="#ffff00"/>
    </style:style>
    <style:style style:name="P4" style:family="paragraph" style:parent-style-name="Table_20_Contents">
      <style:text-properties fo:font-size="2pt" style:font-size-asian="2pt" style:font-size-complex="2pt"/>
    </style:style>
    <style:style style:name="P5" style:family="paragraph" style:parent-style-name="Quotations">
      <style:paragraph-properties fo:margin-top="0in" fo:margin-bottom="0in"/>
    </style:style>
    <style:style style:name="T1" style:family="text">
      <style:text-properties fo:font-weight="bold"/>
    </style:style>
    <style:style style:name="T2" style:family="text">
      <style:text-properties fo:font-style="italic"/>
    </style:style>
    <style:style style:name="T3" style:family="text">
      <style:text-properties fo:color="#3c3c3c"/>
    </style:style>
    <style:style style:name="T4" style:family="text">
      <style:text-properties fo:color="#3c3c3c" fo:background-color="#ffff00"/>
    </style:style>
    <style:style style:name="T5" style:family="text">
      <style:text-properties fo:color="#3c3c3c" fo:background-color="#00ff00"/>
    </style:style>
    <style:style style:name="T6" style:family="text">
      <style:text-properties fo:font-size="10pt"/>
    </style:style>
    <style:style style:name="T7" style:family="text">
      <style:text-properties fo:color="#737373"/>
    </style:style>
    <style:style style:name="T8" style:family="text">
      <style:text-properties fo:color="#737373" fo:background-color="#ffff00"/>
    </style:style>
    <style:style style:name="T9"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column table:style-name="Table2.B"/>
              <table:table-row>
                <table:table-cell office:value-type="string">
                  <text:p text:style-name="P3"><text:span text:style-name="T1">From: </text:span> </text:p>
                </table:table-cell>
                <table:table-cell table:style-name="Table2.B1" office:value-type="string">
                  <text:p text:style-name="Table_20_Contents"><text:span text:style-name="T9">"Devlin Jr., Michael P." &lt;</text:span><text:a xlink:type="simple" xlink:href="mailto:%22Devlin%20Jr.,%20Michael%20P.%22%20%3CMichael.DevlinJr@jaxsheriff.org%3E"><text:span text:style-name="T9">Michael.DevlinJr@jaxsheriff.org</text:span></text:a><text:span text:style-name="T9">&gt; </text:span></text:p>
                </table:table-cell>
              </table:table-row>
              <table:table-row>
                <table:table-cell office:value-type="string">
                  <text:p text:style-name="P2"><text:span text:style-name="T1">To: </text:span> </text:p>
                </table:table-cell>
                <table:table-cell table:style-name="Table2.B1" office:value-type="string">
                  <text:p text:style-name="Table_20_Contents">volusiaexposed@cfl.rr.com &lt;<text:a xlink:type="simple" xlink:href="mailto:%22volusiaexposed@cfl.rr.com%22%20%3Cvolusiaexposed@cfl.rr.com%3E">volusiaexposed@cfl.rr.com</text:a>&gt; </text:p>
                </table:table-cell>
              </table:table-row>
              <table:table-row>
                <table:table-cell office:value-type="string">
                  <text:p text:style-name="P2"><text:span text:style-name="T1">Cc: </text:span> </text:p>
                </table:table-cell>
                <table:table-cell table:style-name="Table2.B1" office:value-type="string">
                  <text:p text:style-name="Table_20_Contents">"McElroy, Linda J." &lt;<text:a xlink:type="simple" xlink:href="mailto:%22McElroy,%20Linda%20J.%22%20%3CLinda.McElroy@jaxsheriff.org%3E">Linda.McElroy@jaxsheriff.org</text:a>&gt;, "Harvey, David L." &lt;<text:a xlink:type="simple" xlink:href="mailto:%22Harvey,%20David%20L.%22%20%3CDavid.Harvey@jaxsheriff.org%3E">David.Harvey@jaxsheriff.org</text:a>&gt;, "Dukes, Maurena T." &lt;<text:a xlink:type="simple" xlink:href="mailto:%22Dukes,%20Maurena%20T.%22%20%3CMaurena.Dukes@jaxsheriff.org%3E">Maurena.Dukes@jaxsheriff.org</text:a>&gt; </text:p>
                </table:table-cell>
              </table:table-row>
              <table:table-row>
                <table:table-cell office:value-type="string">
                  <text:p text:style-name="P2"><text:span text:style-name="T1">Subject: </text:span> </text:p>
                </table:table-cell>
                <table:table-cell table:style-name="Table2.B1" office:value-type="string">
                  <text:p text:style-name="Table_20_Contents">FW: [Fwd: RE: Public Record request - FMJS] </text:p>
                </table:table-cell>
              </table:table-row>
              <table:table-row>
                <table:table-cell office:value-type="string">
                  <text:p text:style-name="P2"><text:span text:style-name="T1">Date: </text:span> </text:p>
                </table:table-cell>
                <table:table-cell table:style-name="Table2.B1" office:value-type="string">
                  <text:p text:style-name="Table_20_Contents">Fri, 21 Mar 2014 20:13:20 +0000 (<text:span text:style-name="T2">03/21/2014 04:13:20 PM</text:span>) </text:p>
                </table:table-cell>
              </table:table-row>
            </table:table>
            <text:p text:style-name="P4"/>
          </table:table-cell>
        </table:table-row>
      </table:table>
      <text:p text:style-name="P1"/>
      <table:table table:name="Table3" table:style-name="Table3">
        <table:table-column table:style-name="Table3.A"/>
        <table:table-row>
          <table:table-cell table:style-name="Table3.A1" office:value-type="string">
            <text:p text:style-name="P4"/>
          </table:table-cell>
        </table:table-row>
      </table:table>
      <text:p text:style-name="Text_20_body"><text:span text:style-name="Teletype"><text:span text:style-name="T3">Greetings,</text:span></text:span><text:line-break/><text:line-break/><text:span text:style-name="Teletype"><text:span text:style-name="T3">I have just been made aware of your request for information from the recent FMJS Meeting that took place on March 14, 2014.</text:span></text:span><text:span text:style-name="Teletype"><text:span text:style-name="T5"> Be assured that the information you have requested will be provided to you.</text:span></text:span><text:span text:style-name="Teletype"><text:span text:style-name="T3"> </text:span></text:span><text:span text:style-name="Teletype"><text:span text:style-name="T4">You will not be required to complete a public records request or provide any other information in order to receive the material.</text:span></text:span><text:span text:style-name="Teletype"><text:span text:style-name="T3"> </text:span></text:span><text:span text:style-name="Teletype"><text:span text:style-name="T5">We apologize</text:span></text:span><text:span text:style-name="Teletype"><text:span text:style-name="T3"> for any inconvenience this has caused you or your organization and we </text:span></text:span><text:span text:style-name="Teletype"><text:span text:style-name="T5">have taken further steps to educate the staff involved</text:span></text:span><text:span text:style-name="Teletype"><text:span text:style-name="T3"> on the proper protocols for processing public records requests. </text:span></text:span><text:line-break/><text:line-break/><text:span text:style-name="Teletype"><text:span text:style-name="T3">I have spoken with Sergeant Harvey and he advised that he will be happy to compile and forward this information to you. He will be contacting you via the email address you provided to ensure he is giving you the exactly the information you need. He advised that in order to do this it may take him a little time to put together as the information involves numerous reports, from various counties throughout the state. But, you will be provided with the information requested. </text:span></text:span><text:line-break/><text:line-break/><text:span text:style-name="Teletype"><text:span text:style-name="T3">Have a great day,</text:span></text:span><text:line-break/><text:line-break/><text:span text:style-name="Teletype"><text:span text:style-name="T3">Assistant Chief M. Devlin </text:span></text:span><text:line-break/><text:span text:style-name="Teletype"><text:span text:style-name="T3">Jacksonville Sheriff's Office   </text:span></text:span><text:line-break/><text:line-break/><text:line-break/><text:line-break/><text:span text:style-name="Teletype"><text:span text:style-name="T3">-----Original Message-----</text:span></text:span><text:line-break/><text:span text:style-name="Teletype"><text:span text:style-name="T3">From: McElroy, Linda J. </text:span></text:span><text:line-break/><text:span text:style-name="Teletype"><text:span text:style-name="T3">Sent: Friday, March 21, 2014 2:32 PM</text:span></text:span><text:line-break/><text:span text:style-name="Teletype"><text:span text:style-name="T3">To: Smith, Lauri-Ellen; Devlin Jr., Michael P.</text:span></text:span><text:line-break/><text:span text:style-name="Teletype"><text:span text:style-name="T3">Subject: FW: [Fwd: RE: Public Record request - FMJS]</text:span></text:span><text:line-break/><text:line-break/><text:line-break/><text:line-break/><text:span text:style-name="Teletype"><text:span text:style-name="T3">-----Original Message-----</text:span></text:span><text:line-break/><text:span text:style-name="Teletype"><text:span text:style-name="T3">From: VolusiaExposed [</text:span></text:span><text:a xlink:type="simple" xlink:href="mailto:volusiaexposed@cfl.rr.com"><text:span text:style-name="Teletype">mailto:volusiaexposed@cfl.rr.com</text:span></text:a><text:span text:style-name="Teletype"><text:span text:style-name="T3">] </text:span></text:span><text:line-break/><text:span text:style-name="Teletype"><text:span text:style-name="T3">Sent: Friday, March 21, 2014 1:04 PM</text:span></text:span><text:line-break/><text:span text:style-name="Teletype"><text:span text:style-name="T3">To: McElroy, Linda J.</text:span></text:span><text:line-break/><text:span text:style-name="Teletype"><text:span text:style-name="T3">Cc: Dukes, Maurena T.</text:span></text:span><text:line-break/><text:soft-page-break/><text:span text:style-name="Teletype"><text:span text:style-name="T3">Subject: [Fwd: RE: Public Record request - FMJS]</text:span></text:span><text:line-break/><text:line-break/><text:line-break/><text:span text:style-name="Teletype"><text:span text:style-name="T3">Sheriff Rutherford:</text:span></text:span><text:line-break/><text:line-break/><text:span text:style-name="Teletype"><text:span text:style-name="T3">We (VolusiaExposed.Com) may need your assistance in obtaining our requested public records. Please see the attached email thread to Sgt.</text:span></text:span><text:line-break/><text:span text:style-name="Teletype"><text:span text:style-name="T3">Dukes.</text:span></text:span><text:line-break/><text:line-break/><text:span text:style-name="Teletype"><text:span text:style-name="T3">VolusiaExposed.Com</text:span></text:span><text:line-break/><text:a xlink:type="simple" xlink:href="mailto:volusiaexposed@cfl.rr.com"><text:span text:style-name="Teletype"><text:span text:style-name="T3">volusiaexposed@cfl.rr.com</text:span></text:span></text:a><text:line-break/><text:line-break/><text:line-break/></text:p>
      <table:table table:name="Table4" table:style-name="Table4">
        <table:table-column table:style-name="Table4.A"/>
        <table:table-row>
          <table:table-cell table:style-name="Table4.A1" office:value-type="string">
            <text:p text:style-name="P4"/>
          </table:table-cell>
        </table:table-row>
      </table:table>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able:table table:name="Table6" table:style-name="Table6">
              <table:table-column table:style-name="Table6.A"/>
              <table:table-row>
                <table:table-cell table:style-name="Table6.A1" office:value-type="string">
                  <text:p text:style-name="Table_20_Contents"/>
                </table:table-cell>
              </table:table-row>
            </table:table>
            <text:p text:style-name="P4"/>
          </table:table-cell>
          <table:table-cell table:style-name="Table5.A1" office:value-type="string">
            <table:table table:name="Table7" table:style-name="Table7">
              <table:table-column table:style-name="Table7.A"/>
              <table:table-row>
                <table:table-cell table:style-name="Table7.A1" office:value-type="string">
                  <text:p text:style-name="Table_20_Contents"/>
                </table:table-cell>
              </table:table-row>
            </table:table>
            <text:p text:style-name="Table_20_Contents"/>
          </table:table-cell>
          <table:table-cell table:style-name="Table5.A1" office:value-type="string">
            <text:p text:style-name="P4"/>
          </table:table-cell>
          <table:table-cell table:style-name="Table5.A1" office:value-type="string">
            <text:p text:style-name="Table_20_Contents"><text:span text:style-name="T6">email message attachment (RE Public Record request - FMJS)</text:span> </text:p>
          </table:table-cell>
        </table:table-row>
      </table:table>
      <table:table table:name="Table8" table:style-name="Table8">
        <table:table-column table:style-name="Table8.A"/>
        <table:table-row>
          <table:table-cell table:style-name="Table8.A1" office:value-type="string">
            <text:p text:style-name="P4"/>
          </table:table-cell>
        </table:table-row>
      </table:table>
      <table:table table:name="Table9" table:style-name="Table9">
        <table:table-column table:style-name="Table9.A"/>
        <table:table-row>
          <table:table-cell table:style-name="Table9.A1" office:value-type="string">
            <table:table table:name="Table10" table:style-name="Table10">
              <table:table-column table:style-name="Table10.A"/>
              <table:table-column table:style-name="Table10.B"/>
              <table:table-row>
                <table:table-cell office:value-type="string">
                  <text:p text:style-name="P3"><text:span text:style-name="T1">From: </text:span> </text:p>
                </table:table-cell>
                <table:table-cell table:style-name="Table10.B1" office:value-type="string">
                  <text:p text:style-name="Table_20_Contents"><text:span text:style-name="T9">VolusiaExposed &lt;</text:span><text:a xlink:type="simple" xlink:href="mailto:VolusiaExposed%20%3Cvolusiaexposed@cfl.rr.com%3E"><text:span text:style-name="T9">volusiaexposed@cfl.rr.com</text:span></text:a><text:span text:style-name="T9">&gt; </text:span></text:p>
                </table:table-cell>
              </table:table-row>
              <table:table-row>
                <table:table-cell office:value-type="string">
                  <text:p text:style-name="P2"><text:span text:style-name="T1">To: </text:span> </text:p>
                </table:table-cell>
                <table:table-cell table:style-name="Table10.B1" office:value-type="string">
                  <text:p text:style-name="Table_20_Contents">"Dukes, Maurena T." &lt;<text:a xlink:type="simple" xlink:href="mailto:%22Dukes,%20Maurena%20T.%22%20%3CMaurena.Dukes@jaxsheriff.org%3E">Maurena.Dukes@jaxsheriff.org</text:a>&gt; </text:p>
                </table:table-cell>
              </table:table-row>
              <table:table-row>
                <table:table-cell office:value-type="string">
                  <text:p text:style-name="P2"><text:span text:style-name="T1">Cc: </text:span> </text:p>
                </table:table-cell>
                <table:table-cell table:style-name="Table10.B1" office:value-type="string">
                  <text:p text:style-name="Table_20_Contents"><text:a xlink:type="simple" xlink:href="mailto:joelchandler@citizensawarenessfoundation.org">joelchandler@citizensawarenessfoundation.org</text:a> </text:p>
                </table:table-cell>
              </table:table-row>
              <table:table-row>
                <table:table-cell office:value-type="string">
                  <text:p text:style-name="P2"><text:span text:style-name="T1">Subject: </text:span> </text:p>
                </table:table-cell>
                <table:table-cell table:style-name="Table10.B1" office:value-type="string">
                  <text:p text:style-name="Table_20_Contents">RE: Public Record request - FMJS </text:p>
                </table:table-cell>
              </table:table-row>
              <table:table-row>
                <table:table-cell office:value-type="string">
                  <text:p text:style-name="P2"><text:span text:style-name="T1">Date: </text:span> </text:p>
                </table:table-cell>
                <table:table-cell table:style-name="Table10.B1" office:value-type="string">
                  <text:p text:style-name="Table_20_Contents">Wed, 19 Mar 2014 16:24:10 -0400 </text:p>
                </table:table-cell>
              </table:table-row>
            </table:table>
            <text:p text:style-name="P4"/>
          </table:table-cell>
        </table:table-row>
      </table:table>
      <text:p text:style-name="P5"/>
      <table:table table:name="Table11" table:style-name="Table11">
        <table:table-column table:style-name="Table11.A"/>
        <table:table-row>
          <table:table-cell table:style-name="Table11.A1" office:value-type="string">
            <text:p text:style-name="P4"/>
          </table:table-cell>
        </table:table-row>
      </table:table>
      <table:table table:name="Table12" table:style-name="Table12">
        <table:table-column table:style-name="Table12.A"/>
        <table:table-row>
          <table:table-cell table:style-name="Table12.A1" office:value-type="string">
            <text:p text:style-name="P4"/>
          </table:table-cell>
        </table:table-row>
      </table:table>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able:table table:name="Table14" table:style-name="Table14">
              <table:table-column table:style-name="Table14.A"/>
              <table:table-row>
                <table:table-cell table:style-name="Table14.A1" office:value-type="string">
                  <text:p text:style-name="Table_20_Contents"/>
                </table:table-cell>
              </table:table-row>
            </table:table>
            <text:p text:style-name="P4"/>
          </table:table-cell>
          <table:table-cell table:style-name="Table13.A1" office:value-type="string">
            <table:table table:name="Table15" table:style-name="Table15">
              <table:table-column table:style-name="Table15.A"/>
              <table:table-row>
                <table:table-cell table:style-name="Table15.A1" office:value-type="string">
                  <text:p text:style-name="Table_20_Contents"/>
                </table:table-cell>
              </table:table-row>
            </table:table>
            <text:p text:style-name="Table_20_Contents"/>
          </table:table-cell>
          <table:table-cell table:style-name="Table13.A1" office:value-type="string">
            <text:p text:style-name="P4"/>
          </table:table-cell>
          <table:table-cell table:style-name="Table13.A1" office:value-type="string">
            <text:p text:style-name="Table_20_Contents"><text:span text:style-name="T6">plain text document attachment (RE Public Record request - FMJS)</text:span> </text:p>
          </table:table-cell>
        </table:table-row>
      </table:table>
      <table:table table:name="Table16" table:style-name="Table16">
        <table:table-column table:style-name="Table16.A"/>
        <table:table-row>
          <table:table-cell table:style-name="Table16.A1" office:value-type="string">
            <text:p text:style-name="P4"/>
          </table:table-cell>
        </table:table-row>
      </table:table>
      <text:p text:style-name="Quotations"><text:line-break/><text:span text:style-name="Teletype"><text:span text:style-name="T4">Sgt. Dukes:</text:span></text:span><text:line-break/><text:line-break/><text:span text:style-name="Teletype"><text:span text:style-name="T3">Thank you for your response - </text:span></text:span><text:span text:style-name="Teletype"><text:span text:style-name="T5">however, your insistence that we(VolusiaExposed.Com) fill out one of your (Sheriff Dept.) "public record request form" in order to make a public record request, appears to be a probable violation of Florida Statute Chapter 119</text:span></text:span><text:span text:style-name="Teletype"><text:span text:style-name="T3"> (Public Record Statute).</text:span></text:span><text:line-break/><text:line-break/><text:span text:style-name="Teletype"><text:span text:style-name="T4">We highly suspect that our below email serves as proper legal notice for our request for public records.</text:span></text:span><text:span text:style-name="Teletype"><text:span text:style-name="T3"> Please process accordingly.</text:span></text:span><text:line-break/><text:line-break/><text:span text:style-name="Teletype"><text:span text:style-name="T3">Further, in as far as, waiting for the return of Sgt. Harvey - are you advising us that absent Sgt. Harvey - the sheriff department is unable to comply with public record requests (thus the mandates of F.S. 119)?</text:span></text:span><text:line-break/><text:line-break/><text:span text:style-name="Teletype"><text:span text:style-name="T3">We look forward to your response.</text:span></text:span><text:line-break/><text:line-break/><text:span text:style-name="Teletype"><text:span text:style-name="T3">Regards;</text:span></text:span><text:line-break/><text:line-break/><text:soft-page-break/><text:span text:style-name="Teletype"><text:span text:style-name="T3">VolusiaExposed.Com</text:span></text:span><text:line-break/><text:a xlink:type="simple" xlink:href="mailto:volusiaexposed@cfl.rr.com"><text:span text:style-name="Teletype"><text:span text:style-name="T3">volusiaexposed@cfl.rr.com</text:span></text:span></text:a><text:line-break/><text:line-break/><text:span text:style-name="Teletype"><text:span text:style-name="T4">Cc - Joel Chandler </text:span></text:span><text:span text:style-name="Teletype"><text:span text:style-name="T3">- Joel any assistance you can provide would be</text:span></text:span><text:line-break/><text:span text:style-name="Teletype"><text:span text:style-name="T3">appreciated.</text:span></text:span><text:line-break/><text:line-break/><text:line-break/><text:line-break/><text:line-break/><text:line-break/><text:line-break/><text:line-break/><text:span text:style-name="Teletype"><text:span text:style-name="T3">On Wed, 2014-03-19 at 19:22 +0000, </text:span></text:span><text:span text:style-name="Teletype"><text:span text:style-name="T5">Dukes, Maurena T. wrote:</text:span></text:span><text:line-break/><text:span text:style-name="Teletype"><text:span text:style-name="T7">&gt; I am forwarding your information to Sgt. David Harvey. He will assist you in this matter. </text:span></text:span><text:span text:style-name="Teletype"><text:span text:style-name="T8">As stated before, the public records request will need to be filled out.</text:span></text:span><text:span text:style-name="Teletype"><text:span text:style-name="T7"> He will also provide you the info referencing the request. He is in training the rest of this week but should respond to you next week. I will follow up with him to ensure he received this request.  Let me know if I can be of further assistance to you. Thanks</text:span></text:span><text:line-break/><text:span text:style-name="Teletype"><text:span text:style-name="T7">&gt;</text:span></text:span><text:line-break/><text:span text:style-name="Teletype"><text:span text:style-name="T7">&gt; -----Original Message-----</text:span></text:span><text:line-break/><text:span text:style-name="Teletype"><text:span text:style-name="T7">&gt; From: VolusiaExposed [</text:span></text:span><text:a xlink:type="simple" xlink:href="mailto:volusiaexposed@cfl.rr.com"><text:span text:style-name="Teletype">mailto:volusiaexposed@cfl.rr.com</text:span></text:a><text:span text:style-name="Teletype"><text:span text:style-name="T7">]</text:span></text:span><text:line-break/><text:span text:style-name="Teletype"><text:span text:style-name="T7">&gt; Sent: Wednesday, March 19, 2014 2:42 PM</text:span></text:span><text:line-break/><text:span text:style-name="Teletype"><text:span text:style-name="T7">&gt; To: Dukes, Maurena T.</text:span></text:span><text:line-break/><text:span text:style-name="Teletype"><text:span text:style-name="T7">&gt; Subject: Public Record request - FMJS</text:span></text:span><text:line-break/><text:span text:style-name="Teletype"><text:span text:style-name="T7">&gt;</text:span></text:span><text:line-break/><text:span text:style-name="Teletype"><text:span text:style-name="T7">&gt;</text:span></text:span><text:line-break/><text:span text:style-name="Teletype"><text:span text:style-name="T7">&gt;</text:span></text:span><text:line-break/><text:span text:style-name="Teletype"><text:span text:style-name="T7">&gt; Sgt. M.T.Dukes</text:span></text:span><text:line-break/><text:span text:style-name="Teletype"><text:span text:style-name="T7">&gt; Jacksonville Sheriff's Office</text:span></text:span><text:line-break/><text:span text:style-name="Teletype"><text:span text:style-name="T7">&gt;</text:span></text:span><text:line-break/><text:span text:style-name="Teletype"><text:span text:style-name="T7">&gt;</text:span></text:span><text:line-break/><text:span text:style-name="Teletype"><text:span text:style-name="T7">&gt; Sgt. Dukes:</text:span></text:span><text:line-break/><text:span text:style-name="Teletype"><text:span text:style-name="T7">&gt;</text:span></text:span><text:line-break/><text:span text:style-name="Teletype"><text:span text:style-name="T7">&gt;</text:span></text:span><text:line-break/><text:span text:style-name="Teletype"><text:span text:style-name="T7">&gt; Recently, we - VolusiaExposed.Com attended the March 14, 2014 FMJS meeting. During this meeting. Your presented several statistics to the FMJS Committee.</text:span></text:span><text:line-break/><text:span text:style-name="Teletype"><text:span text:style-name="T7">&gt;</text:span></text:span><text:line-break/><text:span text:style-name="Teletype"><text:span text:style-name="T7">&gt; These included:</text:span></text:span><text:line-break/><text:span text:style-name="Teletype"><text:span text:style-name="T7">&gt;</text:span></text:span><text:line-break/><text:span text:style-name="Teletype"><text:span text:style-name="T7">&gt; 200 + FMJS violations in 2013</text:span></text:span><text:line-break/><text:span text:style-name="Teletype"><text:span text:style-name="T7">&gt;</text:span></text:span><text:line-break/><text:span text:style-name="Teletype"><text:span text:style-name="T7">&gt; 20 +/- Serious FMJS violations in 2013</text:span></text:span><text:line-break/><text:span text:style-name="Teletype"><text:span text:style-name="T7">&gt;</text:span></text:span><text:line-break/><text:soft-page-break/><text:span text:style-name="Teletype"><text:span text:style-name="T7">&gt; 1 serious medical violation in 2013</text:span></text:span><text:line-break/><text:span text:style-name="Teletype"><text:span text:style-name="T7">&gt;</text:span></text:span><text:line-break/><text:span text:style-name="Teletype"><text:span text:style-name="T7">&gt; and the fact that there is one county jail that has not had a fire inspection since the late 1990s.</text:span></text:span><text:line-break/><text:span text:style-name="Teletype"><text:span text:style-name="T7">&gt;</text:span></text:span><text:line-break/><text:span text:style-name="Teletype"><text:span text:style-name="T7">&gt; We request any documents that support these statistics, as well as the identity of the particular jails / departments connected to these statistics.</text:span></text:span><text:line-break/><text:span text:style-name="Teletype"><text:span text:style-name="T7">&gt;</text:span></text:span><text:line-break/><text:span text:style-name="Teletype"><text:span text:style-name="T7">&gt; Our desire, is to publish on our website, which jails and departments have participated in the FMJS review process, and which have been found in violation. Obviously, we further wish to identify to the public - which particular county jail has not had a fire inspection since the late 1990s.</text:span></text:span><text:line-break/><text:span text:style-name="Teletype"><text:span text:style-name="T7">&gt;</text:span></text:span><text:line-break/><text:span text:style-name="Teletype"><text:span text:style-name="T7">&gt; Please use our below email address as our point of contact. Also, please advise us, in advance, of any costs that are associated with our requested records.</text:span></text:span><text:line-break/><text:span text:style-name="Teletype"><text:span text:style-name="T7">&gt;</text:span></text:span><text:line-break/><text:span text:style-name="Teletype"><text:span text:style-name="T7">&gt; We prefer the requested records to be in electronic format - delivered to our email address.</text:span></text:span><text:line-break/><text:span text:style-name="Teletype"><text:span text:style-name="T7">&gt;</text:span></text:span><text:line-break/><text:span text:style-name="Teletype"><text:span text:style-name="T7">&gt; Regards;</text:span></text:span><text:line-break/><text:span text:style-name="Teletype"><text:span text:style-name="T7">&gt;</text:span></text:span><text:line-break/><text:span text:style-name="Teletype"><text:span text:style-name="T7">&gt; VolusiaExposed.Com</text:span></text:span><text:line-break/><text:span text:style-name="Teletype"><text:span text:style-name="T7">&gt; </text:span></text:span><text:a xlink:type="simple" xlink:href="mailto:volusiaexposed@cfl.rr.com"><text:span text:style-name="Teletype">volusiaexposed@cfl.rr.com</text:span></text:a><text:line-break/><text:span text:style-name="Teletype"><text:span text:style-name="T7">&gt;</text:span></text:span><text:line-break/><text:span text:style-name="Teletype"><text:span text:style-name="T7">&gt;</text:span></text:span><text:line-break/><text:span text:style-name="Teletype"><text:span text:style-name="T7">&gt;</text:span></text:span><text:line-break/><text:span text:style-name="Teletype"><text:span text:style-name="T7">&gt;</text:span></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WenQuanYi Micro Hei1" style:font-name-complex="Lohit Hind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2T13:30:26</meta:creation-date>
    <dc:date>2014-03-22T13:35:21</dc:date>
    <meta:editing-duration>PT4M14S</meta:editing-duration>
    <meta:editing-cycles>2</meta:editing-cycles>
    <meta:generator>LibreOffice/3.5$Linux_x86 LibreOffice_project/350m1$Build-2</meta:generator>
    <meta:document-statistic meta:table-count="16" meta:image-count="0" meta:object-count="0" meta:page-count="4" meta:paragraph-count="24" meta:word-count="830" meta:character-count="5244" meta:non-whitespace-character-count="4367"/>
  </office:meta>
</office:document-meta>
</file>